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D0000034FA0862328FFD76ABD.png" manifest:media-type="image/png"/>
  <manifest:file-entry manifest:full-path="Pictures/100000000000048F00000191772AAAB672EB5F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10pt" fo:font-weight="bold" officeooo:paragraph-rsid="00153b14" style:font-size-asian="10pt" style:font-weight-asian="bold" style:font-name-complex="Calibri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Calibri" fo:font-size="10pt" officeooo:paragraph-rsid="00153b14" style:font-size-asian="10pt" style:font-name-complex="Calibri" style:font-size-complex="10pt"/>
    </style:style>
    <style:style style:name="P3" style:family="paragraph" style:parent-style-name="Header">
      <style:paragraph-properties fo:text-align="end" style:justify-single-word="false"/>
      <style:text-properties officeooo:paragraph-rsid="00153b14"/>
    </style:style>
    <style:style style:name="P4" style:family="paragraph" style:parent-style-name="Header">
      <style:paragraph-properties fo:text-align="end" style:justify-single-word="false"/>
      <style:text-properties style:use-window-font-color="true" loext:opacity="0%" style:font-name="Calibri" fo:font-size="10pt" fo:language="ca" fo:country="ES" officeooo:paragraph-rsid="00153b14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fo:color="#c9211e" loext:opacity="100%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P7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padding="0cm" fo:border="none" style:shadow="none" style:writing-mode="lr-tb"/>
      <style:text-properties style:font-name="Calibri" fo:language="ca" fo:country="ES" officeooo:paragraph-rsid="0016a7c1" style:language-asian="zh" style:country-asian="CN" style:font-name-complex="Calibri" style:language-complex="hi" style:country-complex="IN"/>
    </style:style>
    <style:style style:name="P9" style:family="paragraph" style:parent-style-name="Text_20_body" style:list-style-name="L2">
      <style:paragraph-properties fo:margin-top="0cm" fo:margin-bottom="0cm" style:contextual-spacing="false" fo:line-height="160%" fo:text-align="start" style:justify-single-word="false" fo:orphans="2" fo:widows="2" fo:padding="0cm" fo:border="none" style:shadow="none" style:writing-mode="lr-tb"/>
      <style:text-properties fo:font-variant="normal" fo:text-transform="none" fo:color="#000000" loext:opacity="100%" style:font-name="Calibri" fo:font-size="12pt" fo:letter-spacing="normal" fo:language="ca" fo:country="ES" fo:font-style="normal" fo:font-weight="normal" officeooo:paragraph-rsid="0016a7c1" style:font-size-asian="12pt" style:language-asian="zh" style:country-asian="CN" style:font-style-asian="normal" style:font-weight-asian="normal" style:font-name-complex="Calibri" style:font-size-complex="12pt" style:language-complex="hi" style:country-complex="IN"/>
    </style:style>
    <style:style style:name="P10" style:family="paragraph" style:parent-style-name="Text_20_body" style:list-style-name="L2">
      <style:paragraph-properties fo:margin-top="0cm" fo:margin-bottom="0cm" style:contextual-spacing="false" fo:line-height="160%" fo:text-align="start" style:justify-single-word="false" fo:orphans="2" fo:widows="2" fo:padding="0cm" fo:border="none" style:shadow="none" style:writing-mode="lr-tb"/>
      <style:text-properties fo:font-variant="normal" fo:text-transform="none" fo:color="#000000" loext:opacity="100%" style:font-name="Calibri" fo:font-size="12pt" fo:letter-spacing="normal" fo:language="ca" fo:country="ES" fo:font-style="normal" fo:font-weight="normal" officeooo:paragraph-rsid="0016a7c1" style:font-size-asian="12pt" style:language-asian="zh" style:country-asian="CN" style:font-style-asian="normal" style:font-weight-asian="normal" style:font-name-complex="Calibri" style:font-size-complex="12pt" style:language-complex="hi" style:country-complex="IN" text:display="true"/>
    </style:style>
    <style:style style:name="P11" style:family="paragraph" style:parent-style-name="Text_20_body" style:list-style-name="L2">
      <style:paragraph-properties fo:margin-top="0cm" fo:margin-bottom="0cm" style:contextual-spacing="false" fo:line-height="160%" fo:text-align="start" style:justify-single-word="false" fo:orphans="2" fo:widows="2" fo:padding="0cm" fo:border="none" style:shadow="none" style:writing-mode="lr-tb"/>
      <style:text-properties style:font-name="Calibri" officeooo:paragraph-rsid="0016a7c1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b14" style:font-weight-asian="bold" style:font-weight-complex="bold"/>
    </style:style>
    <style:style style:name="T4" style:family="text">
      <style:text-properties fo:font-weight="bold" officeooo:rsid="0019f9b9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language="ca" fo:country="ES" fo:font-style="normal" fo:font-weight="normal" style:font-size-asian="12pt" style:language-asian="zh" style:country-asian="CN" style:font-style-asian="normal" style:font-weight-asian="normal" style:font-name-complex="Calibri" style:font-size-complex="12pt" style:language-complex="hi" style:country-complex="IN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language="ca" fo:country="ES" fo:font-style="normal" fo:font-weight="normal" style:letter-kerning="true" style:font-name-asian="NSimSun" style:font-size-asian="12pt" style:language-asian="zh" style:country-asian="CN" style:font-style-asian="normal" style:font-weight-asian="normal" style:font-name-complex="Calibri" style:font-size-complex="12pt" style:language-complex="hi" style:country-complex="IN"/>
    </style:style>
    <style:style style:name="T7" style:family="text">
      <style:text-properties fo:font-variant="normal" fo:text-transform="none" fo:color="#000000" loext:opacity="100%" fo:font-size="12pt" fo:letter-spacing="normal" fo:language="ca" fo:country="ES" fo:font-style="normal" fo:font-weight="normal" style:font-size-asian="12pt" style:language-asian="zh" style:country-asian="CN" style:font-style-asian="normal" style:font-weight-asian="normal" style:font-name-complex="Calibri" style:font-size-complex="12pt" style:language-complex="hi" style:country-complex="IN"/>
    </style:style>
    <style:style style:name="T8" style:family="text">
      <style:text-properties fo:font-variant="normal" fo:text-transform="none" fo:color="#000000" loext:opacity="100%" fo:font-size="12pt" fo:letter-spacing="normal" fo:language="ca" fo:country="ES" fo:font-style="normal" fo:font-weight="normal" style:font-size-asian="12pt" style:language-asian="zh" style:country-asian="CN" style:font-style-asian="normal" style:font-weight-asian="normal" style:font-name-complex="Calibri" style:font-size-complex="12pt" style:language-complex="hi" style:country-complex="IN" text:display="true"/>
    </style:style>
    <style:style style:name="T9" style:family="text">
      <style:text-properties officeooo:rsid="00186406"/>
    </style:style>
    <style:style style:name="T10" style:family="text">
      <style:text-properties officeooo:rsid="0019f9b9"/>
    </style:style>
    <style:style style:name="T11" style:family="text">
      <style:text-properties style:text-position="super 58%" officeooo:rsid="0019f9b9"/>
    </style:style>
    <style:style style:name="T12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cument d'adhesió al Pacte per a la Diversitat Afectiva, Sexual i de Gènere <text:span text:style-name="T9">de Terrassa </text:span>(Pacte DASIG)</text:p>
      <text:p text:style-name="P6"/>
      <text:p text:style-name="P6">La junta / assemblea / òrgan directiu de l'entitat / institució / sindicat <text:span text:style-name="T2">( <text:s text:c="11"/>nom de l'en</text:span><text:span text:style-name="T3">s <text:s text:c="11"/></text:span><text:span text:style-name="T2">)</text:span> ha aprovat l'adhesió al Pacte per a la Diversitat Afectiva, Sexual i de Gènere de Terrassa en data <text:span text:style-name="T2">( <text:s/></text:span><text:span text:style-name="T4"><text:s text:c="6"/></text:span><text:span text:style-name="T2">data <text:s text:c="3"/>)</text:span>, tot comprometent-se a complir els següents acords <text:span text:style-name="T10">renovats i aprovats per la Taula del Pacte en sessió plenària el dia 27 de maig de 2024</text:span>:</text:p>
      <text:p text:style-name="P6"/>
      <text:list xml:id="list2338509808" text:style-name="L2">
        <text:list-item>
          <text:p text:style-name="P11"><text:span text:style-name="T7">Realitzar o participar, un cop l’any, en alguna acció emmarcada en la celebració de la visibilitat de la diversitat afectiva, sexual i de gènere, </text:span><text:span text:style-name="T8">organitzada per la Taula del Pacte o els seus membres.</text:span></text:p>
        </text:list-item>
        <text:list-item>
          <text:p text:style-name="P10">Participar de la formació que determini la Taula del Pacte DASIG per tal de formar-ne part.</text:p>
        </text:list-item>
        <text:list-item>
          <text:p text:style-name="P11"><text:span text:style-name="T5">Assistir a les plenàries de la Taula del Pacte DASIG, difondre les propostes que es facin per part de</text:span><text:span text:style-name="T6">ls membres</text:span><text:span text:style-name="T5"> de la Taula del Pacte DASIG, i compartir amb la Taula les accions pròpies.</text:span></text:p>
        </text:list-item>
        <text:list-item>
          <text:p text:style-name="P9">Actuar davant d’actes d'homofòbia, lesbofòbia, transfòbia, intersexofòbia i bifòbia, a través dels canals i eines que pugui determinar la Taula del Pacte DASIG o els seus membres.</text:p>
        </text:list-item>
      </text:list>
      <text:p text:style-name="P8"/>
      <text:p text:style-name="P8">El Pacte DASIG va ser aprovat el 18 de novembre del 2014 en el marc de la Taula del Pacte DASIG, <text:span text:style-name="T10">per tant l’any 2024 commemora el seu 10</text:span><text:span text:style-name="T11">è</text:span><text:span text:style-name="T10"> aniversari</text:span>.</text:p>
      <text:p text:style-name="P6"/>
      <text:p text:style-name="P6">I per a què així consti, signa en data <text:span text:style-name="T2">( <text:s text:c="4"/>data <text:s text:c="5"/>)</text:span> en qualitat de <text:span text:style-name="T2">( <text:s text:c="6"/>càrrec <text:s text:c="19"/>)</text:span></text:p>
      <text:p text:style-name="P6"/>
      <text:p text:style-name="P6"/>
      <text:p text:style-name="P6"/>
      <text:p text:style-name="P6"/>
      <text:p text:style-name="P7">( <text:s text:c="6"/>nom <text:s text:c="4"/>) <text:s text:c="56"/>( <text:s text:c="4"/>segell <text:s text:c="9"/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10pt" fo:font-weight="bold" officeooo:paragraph-rsid="00153b14" style:font-size-asian="10pt" style:font-weight-asian="bold" style:font-name-complex="Calibri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officeooo:paragraph-rsid="00153b14"/>
    </style:style>
    <style:style style:name="MP3" style:family="paragraph" style:parent-style-name="Header">
      <style:paragraph-properties fo:text-align="end" style:justify-single-word="false"/>
      <style:text-properties style:font-name="Calibri" fo:font-size="10pt" officeooo:paragraph-rsid="00153b14" style:font-size-asian="10pt" style:font-name-complex="Calibri" style:font-size-complex="10pt"/>
    </style:style>
    <style:style style:name="MP4" style:family="paragraph" style:parent-style-name="Header">
      <style:paragraph-properties fo:text-align="end" style:justify-single-word="false"/>
      <style:text-properties style:use-window-font-color="true" loext:opacity="0%" style:font-name="Calibri" fo:font-size="10pt" fo:language="ca" fo:country="ES" officeooo:paragraph-rsid="00153b14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8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183cm" svg:y="0.312cm" svg:width="4.249cm" svg:height="1.457cm" draw:z-index="1"><draw:image xlink:href="Pictures/100000000000048F00000191772AAAB672EB5F55.png" xlink:type="simple" xlink:show="embed" xlink:actuate="onLoad" draw:mime-type="image/png"/></draw:frame><draw:frame draw:style-name="Mfr1" draw:name="Imatge2" text:anchor-type="char" svg:x="5.86cm" svg:y="0.342cm" svg:width="3.05cm" svg:height="1.429cm" draw:z-index="0"><draw:image xlink:href="Pictures/100002010000070D0000034FA0862328FFD76ABD.png" xlink:type="simple" xlink:show="embed" xlink:actuate="onLoad" draw:mime-type="image/png"/></draw:frame>Servei LGTBIQ+</text:p>
        <text:p text:style-name="MP2"><text:a xlink:type="simple" xlink:href="mailto:LGTBIQ@terrassa.cat" text:style-name="Internet_20_link" text:visited-style-name="Visited_20_Internet_20_Link"><text:span text:style-name="Internet_20_link"><text:span text:style-name="MT1">LGTBIQ@terrassa.cat</text:span></text:span></text:a></text:p>
        <text:p text:style-name="MP3">Tel. 651 19 51 82</text:p>
        <text:p text:style-name="MP4">Carrer Torres Garcia, 33, Terrassa</text:p>
        <text:p text:style-name="MP2"><text:a xlink:type="simple" xlink:href="http://www.terrassa.cat/LGTBIQ" text:style-name="Internet_20_link" text:visited-style-name="Visited_20_Internet_20_Link"><text:span text:style-name="Internet_20_link"><text:span text:style-name="MT1">www.terrassa.cat/LGTBIQ</text:span>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3T13:34:39.776000000</dc:date>
    <meta:editing-duration>PT10M21S</meta:editing-duration>
    <meta:editing-cycles>6</meta:editing-cycles>
    <meta:generator>LibreOffice/7.1.1.2$Windows_X86_64 LibreOffice_project/fe0b08f4af1bacafe4c7ecc87ce55bb426164676</meta:generator>
    <meta:document-statistic meta:table-count="0" meta:image-count="2" meta:object-count="0" meta:page-count="1" meta:paragraph-count="14" meta:word-count="264" meta:character-count="1597" meta:non-whitespace-character-count="1206"/>
  </office:meta>
</office:document-meta>
</file>